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iverse locaties Hoge Berggebied, Oudeschild - Plaatsen en vervanging bebording BV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 Diverse locaties Hoge Berggebied – Oudeschild: 3041504 Plaatsen en vervangen bebording BVB (verzonden 17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6673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Texel - Omgevingsvergunning verleend - Diverse locaties Hoge Berggebied, Oudeschild - Plaatsen en vervanging bebording BVB</meta:user-defined>
    <meta:user-defined meta:name="DCTERMS.W3CDTF/DCTERMS.available">2021-12-24</meta:user-defined>
    <meta:user-defined meta:name="DCTERMS.W3CDTF/OVERHEIDop.jaargang">2021</meta:user-defined>
    <meta:user-defined meta:name="OVERHEIDop.externeBijlage">Besluit Omgevingsvergunning|exb-2021-74134</meta:user-defined>
    <meta:user-defined meta:name="OVERHEIDop.externeBijlage">Tekening - Nieuwe bebording|exb-2021-74135</meta:user-defined>
    <meta:user-defined meta:name="OVERHEIDop.externeBijlage">Tekening - Ontwerp|exb-2021-74136</meta:user-defined>
    <meta:user-defined meta:name="OVERHEIDop.publicationIssue">466730</meta:user-defined>
    <meta:user-defined meta:name="OVERHEIDop.GmbID/DC.identifier">gmb-2021-466730</meta:user-defined>
    <meta:user-defined meta:name="OVERHEIDop.versieInformatie"/>
  </office:meta>
</office:document-meta>
</file>