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innenveldsweg: kadastraal bekend sectie L nr. 8672: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innenveldsweg kadastraal bekend sectie L nr. 8672</text:p>
            <text:p text:style-name="common-al">Project: het kappen van 5 eiken</text:p>
            <text:p text:style-name="common-al">Ingekomen: 17-1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67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796</meta:user-defined>
    <meta:user-defined meta:name="DCTERMS.abstract">het kappen van 5 eiken</meta:user-defined>
    <dc:language>nl</dc:language>
    <meta:user-defined meta:name="OVERHEIDop.locatietype/OVERHEIDop.gebiedsmarkering">Punt</meta:user-defined>
    <meta:user-defined meta:name="DC.title">Gemeente Tubbergen - aanvraag omgevingsvergunning - Tubbergen, Binnenveldsweg: kadastraal bekend sectie L nr. 8672: kappen 5 eik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6728</meta:user-defined>
    <meta:user-defined meta:name="OVERHEIDop.GmbID/DC.identifier">gmb-2021-466728</meta:user-defined>
    <meta:user-defined meta:name="OVERHEIDop.versieInformatie"/>
  </office:meta>
</office:document-meta>
</file>