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2 te Oldeberkoop</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een aanvraag ontvangen voor een omgevingsvergunning op de locatie Heerenveenseweg 12 te Oldeberkoop. De aanvraag is geregistreerd onder zaaknummer OV-2021-6898. De aanvraag betreft:</text:p>
            <text:p text:style-name="common-al">het aanleggen van een paddock-rijb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67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veenseweg 12 te Oldeberkoop</meta:user-defined>
    <meta:user-defined meta:name="DCTERMS.W3CDTF/DCTERMS.available">2021-12-22</meta:user-defined>
    <meta:user-defined meta:name="DCTERMS.W3CDTF/OVERHEIDop.jaargang">2021</meta:user-defined>
    <meta:user-defined meta:name="OVERHEIDop.publicationIssue">466723</meta:user-defined>
    <meta:user-defined meta:name="OVERHEIDop.GmbID/DC.identifier">gmb-2021-466723</meta:user-defined>
    <meta:user-defined meta:name="OVERHEIDop.versieInformatie"/>
  </office:meta>
</office:document-meta>
</file>