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thiessen bouwadvies (melder), Industrieweg 18 A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het verruimen van de openingstijden ten bate voor de afhaal. Ontvangstdatum melding: 4 juni 2021 Melder: Matthiessen bouwadvies Zaaknummer: 10374969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263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672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2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2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272637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atthiessen bouwadvies (melder), Industrieweg 18 A, Wormerve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720</meta:user-defined>
    <meta:user-defined meta:name="OVERHEIDop.GmbID/DC.identifier">gmb-2021-466720</meta:user-defined>
    <meta:user-defined meta:name="OVERHEIDop.versieInformatie"/>
  </office:meta>
</office:document-meta>
</file>