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wijzigen van de gevels Woertheweg 23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6 december 2021 een besluit genomen op de aanvraag met zaaknummer 2021-029334 voor het wijzigen van de gevels op de locatie Woertheweg 23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7 decem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6671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71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71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wijzigen van de gevels Woertheweg 23 te Hellendoor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710</meta:user-defined>
    <meta:user-defined meta:name="OVERHEIDop.GmbID/DC.identifier">gmb-2021-466710</meta:user-defined>
    <meta:user-defined meta:name="OVERHEIDop.versieInformatie"/>
  </office:meta>
</office:document-meta>
</file>