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Roggeslootweg 497, De Cocksdorp - Het uitbreiden van een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HB) Roggeslootweg 497 – De Cocksdorp: 3085264 Het uitbreiden van een zomerhuis (verzonden 15 december 2021).</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6670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0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0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Roggeslootweg 497, De Cocksdorp - Het uitbreiden van een zomerhuis</meta:user-defined>
    <meta:user-defined meta:name="DCTERMS.W3CDTF/DCTERMS.available">2021-12-24</meta:user-defined>
    <meta:user-defined meta:name="DCTERMS.W3CDTF/OVERHEIDop.jaargang">2021</meta:user-defined>
    <meta:user-defined meta:name="OVERHEIDop.externeBijlage">Besluit Omgevingsvergunning|exb-2021-74122</meta:user-defined>
    <meta:user-defined meta:name="OVERHEIDop.externeBijlage">Tekening - Ontwerp|exb-2021-74123</meta:user-defined>
    <meta:user-defined meta:name="OVERHEIDop.externeBijlage">Tekening - Technische gegevens|exb-2021-74124</meta:user-defined>
    <meta:user-defined meta:name="OVERHEIDop.publicationIssue">466708</meta:user-defined>
    <meta:user-defined meta:name="OVERHEIDop.GmbID/DC.identifier">gmb-2021-466708</meta:user-defined>
    <meta:user-defined meta:name="OVERHEIDop.versieInformatie"/>
  </office:meta>
</office:document-meta>
</file>