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lijsterbessen Hoge Dijkje (naast nummer 8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1 een besluit genomen op de aanvraag met zaaknummer 2021-026522 voor het kappen van 3 lijsterbessen op de locatie Hoge Dijkje (naast nummer 8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67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3 lijsterbessen Hoge Dijkje (naast nummer 8) te Nijverd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06</meta:user-defined>
    <meta:user-defined meta:name="OVERHEIDop.GmbID/DC.identifier">gmb-2021-466706</meta:user-defined>
    <meta:user-defined meta:name="OVERHEIDop.versieInformatie"/>
  </office:meta>
</office:document-meta>
</file>