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het maken van een muurdoorbraak, Sumatrastraat 13 BS te Utrecht, HZ_WABO-21-45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matrastraat 13 BS te Utrecht</text:span>
          </text:p>
            <text:p text:style-name="common-al">HZ_WABO-21-45613</text:p>
            <text:p text:style-name="common-al">Toelichting: het bouwen van een dakkapel op het voordakvlak en het maken van een muurdoorbraak</text:p>
            <text:p text:style-name="common-al">Datum ontvangst aanvraag: 16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7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n het maken van een muurdoorbraak, Sumatrastraat 13 BS te Utrecht, HZ_WABO-21-45613</meta:user-defined>
    <meta:user-defined meta:name="DCTERMS.W3CDTF/DCTERMS.available">2021-12-22</meta:user-defined>
    <meta:user-defined meta:name="DCTERMS.W3CDTF/OVERHEIDop.jaargang">2021</meta:user-defined>
    <meta:user-defined meta:name="OVERHEIDop.externeBijlage">Publiceerbaar-A|exb-2021-74121</meta:user-defined>
    <meta:user-defined meta:name="OVERHEIDop.publicationIssue">466705</meta:user-defined>
    <meta:user-defined meta:name="OVERHEIDop.GmbID/DC.identifier">gmb-2021-466705</meta:user-defined>
    <meta:user-defined meta:name="OVERHEIDop.versieInformatie"/>
  </office:meta>
</office:document-meta>
</file>