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dustrieweg 42  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dustrieweg 42 0003.</text:span>
          </text:p>
            <text:p text:style-name="common-al">Zaakomschrijving: het gebruiken van unit tbv kickboks gym</text:p>
            <text:p text:style-name="common-al">Zaaknummer: 496930</text:p>
            <text:p text:style-name="common-al">Beschikking datum verzonden: 20-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7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6930</meta:user-defined>
    <meta:user-defined meta:name="DCTERMS.abstract">het  gebruiken  van  unit  tbv kickboks gym</meta:user-defined>
    <dc:language>nl</dc:language>
    <meta:user-defined meta:name="OVERHEIDop.locatietype/OVERHEIDop.gebiedsmarkering">Punt</meta:user-defined>
    <meta:user-defined meta:name="DC.title">Verleende Reguliere Omgevingsvergunning, Zierikzee, Industrieweg 42  0003</meta:user-defined>
    <meta:user-defined meta:name="DCTERMS.W3CDTF/DCTERMS.available">2021-12-22</meta:user-defined>
    <meta:user-defined meta:name="DCTERMS.W3CDTF/OVERHEIDop.jaargang">2021</meta:user-defined>
    <meta:user-defined meta:name="OVERHEIDop.publicationIssue">466703</meta:user-defined>
    <meta:user-defined meta:name="OVERHEIDop.GmbID/DC.identifier">gmb-2021-466703</meta:user-defined>
    <meta:user-defined meta:name="OVERHEIDop.versieInformatie"/>
  </office:meta>
</office:document-meta>
</file>