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randveilig gebruiken van het pand Schoolstraat 2a 01 t/m 2a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besluit genomen op de aanvraag met zaaknummer 2021-022924 voor het brandveilig gebruiken van het pand op de locatie Schoolstraat 2a 01 t/m 2a 26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5 december 2021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70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brandveilig gebruiken van het pand Schoolstraat 2a 01 t/m 2a 26 te Nijverdal</meta:user-defined>
    <meta:user-defined meta:name="DCTERMS.W3CDTF/DCTERMS.available">2021-12-22</meta:user-defined>
    <meta:user-defined meta:name="DCTERMS.W3CDTF/OVERHEIDop.jaargang">2021</meta:user-defined>
    <meta:user-defined meta:name="OVERHEIDop.publicationIssue">466700</meta:user-defined>
    <meta:user-defined meta:name="OVERHEIDop.GmbID/DC.identifier">gmb-2021-466700</meta:user-defined>
    <meta:user-defined meta:name="OVERHEIDop.versieInformatie"/>
  </office:meta>
</office:document-meta>
</file>