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bouwen woning (veranderen dakconstructie), Provincialeweg 8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bouwen woning (veranderen dakconstructie)</text:p>
            <text:p text:style-name="common-al">Locatie: Provincialeweg 8 Vortum-Mullem</text:p>
            <text:p text:style-name="common-al">Datum ontvangen: 10 febr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0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193 403942</meta:user-defined>
    <meta:user-defined meta:name="DC.title">Omgevingsvergunning aangevraagd voor verbouwen woning (veranderen dakconstructie), Provincialeweg 8 Vortum-Mullem</meta:user-defined>
    <meta:user-defined meta:name="OVERHEID.PostcodeHuisnummer/OVERHEIDop.postcodeHuisnummer">5827AB 8</meta:user-defined>
    <meta:user-defined meta:name="OVERHEIDop.straatnaam">Provincialeweg</meta:user-defined>
    <meta:user-defined meta:name="OVERHEIDop.woonplaats">Vortum-Mulle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6670</meta:user-defined>
    <meta:user-defined meta:name="OVERHEIDop.GmbID/DC.identifier">gmb-2021-46670</meta:user-defined>
    <meta:user-defined meta:name="OVERHEIDop.versieInformatie"/>
  </office:meta>
</office:document-meta>
</file>