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achterzijde woning, Salamandersloot 34, 2724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december 2021 een besluit verzonden op de aanvraag met zaaknummer 2021-003892 voor het plaatsen van een dakopbouw aan de achterzijde woning op locatie Salamandersloot 34, 2724B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66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lamandersloot 34, 2724B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achterzijde woning, Salamandersloot 34, 2724BC Zoeterm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97</meta:user-defined>
    <meta:user-defined meta:name="OVERHEIDop.GmbID/DC.identifier">gmb-2021-466697</meta:user-defined>
    <meta:user-defined meta:name="OVERHEIDop.versieInformatie"/>
  </office:meta>
</office:document-meta>
</file>