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Bosrandweg 291, De Koog - De uitbreiding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NC) Bosrandweg 291 – De Koog: 3086820 De uitbreiding van een zomerhuis (de uiterste beslisdatum is 23 februari 2022).</text:p>
            <text:p text:style-name="last-al">Tegen deze kennisgevingen kunt u geen bezwaren maken. Bezwaren kunt u pas indienen als de omgevingsvergunningen zijn verleend. Verleende omgevingsvergunningen worden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6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Bosrandweg 291, De Koog - De uitbreiding van een zomerhui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692</meta:user-defined>
    <meta:user-defined meta:name="OVERHEIDop.GmbID/DC.identifier">gmb-2021-466692</meta:user-defined>
    <meta:user-defined meta:name="OVERHEIDop.versieInformatie"/>
  </office:meta>
</office:document-meta>
</file>