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lei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lein 19.</text:span>
          </text:p>
            <text:p text:style-name="common-al">Datum indiening: 17-12-2021</text:p>
            <text:p text:style-name="common-al">Zaakomschrijving: het herontwikkelen Havenplein 19 en 21, realiseren appartementen boven winkel</text:p>
            <text:p text:style-name="common-al">Zaaknummer: 5106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6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637</meta:user-defined>
    <meta:user-defined meta:name="DCTERMS.abstract">het  herontwikkelen Havenplein 19 en 21, realiseren appartementen boven winkel</meta:user-defined>
    <dc:language>nl</dc:language>
    <meta:user-defined meta:name="OVERHEIDop.locatietype/OVERHEIDop.gebiedsmarkering">Punt</meta:user-defined>
    <meta:user-defined meta:name="DC.title">Aanvraag Omgevingsvergunning, Zierikzee, Havenplein 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90</meta:user-defined>
    <meta:user-defined meta:name="OVERHEIDop.GmbID/DC.identifier">gmb-2021-466690</meta:user-defined>
    <meta:user-defined meta:name="OVERHEIDop.versieInformatie"/>
  </office:meta>
</office:document-meta>
</file>