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houtbewerkingsbedrijf, Nieuwe Weteringseweg 34A in Groeneka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melding Activiteitenbesluit ontvangen voor het bedrijf op het adres Nieuwe Weteringseweg 34A in Groenekan. Het gaat om een melding voor Het oprichten van een houtbewerkings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66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houtbewerkingsbedrijf, Nieuwe Weteringseweg 34A in Groenekan</meta:user-defined>
    <meta:user-defined meta:name="DCTERMS.W3CDTF/DCTERMS.available">2021-12-22</meta:user-defined>
    <meta:user-defined meta:name="DCTERMS.W3CDTF/OVERHEIDop.jaargang">2021</meta:user-defined>
    <meta:user-defined meta:name="OVERHEIDop.publicationIssue">466686</meta:user-defined>
    <meta:user-defined meta:name="OVERHEIDop.GmbID/DC.identifier">gmb-2021-466686</meta:user-defined>
    <meta:user-defined meta:name="OVERHEIDop.versieInformatie"/>
  </office:meta>
</office:document-meta>
</file>