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Rozendijk 22 (T 2792), Den Burg - Het tijdelijk gebruiken van agrairsch grond voor grond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) Rozendijk 22 (T 2792) – Den Burg: 3086025 Het tijdelijk gebruiken van agrarische grond voor gecertificeerde grondopslag voor een periode van 10 jaar (de uiterste beslisdatum is 14 februari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68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8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8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Rozendijk 22 (T 2792), Den Burg - Het tijdelijk gebruiken van agrairsch grond voor grondopsla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6685</meta:user-defined>
    <meta:user-defined meta:name="OVERHEIDop.GmbID/DC.identifier">gmb-2021-466685</meta:user-defined>
    <meta:user-defined meta:name="OVERHEIDop.versieInformatie"/>
  </office:meta>
</office:document-meta>
</file>