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Nieuwedijk 43 en 45 in Oirschot, afwijken van het bestemmingsplan voor het tijdelijk (3 jaar) gebruiken van een stal voor statische opslag (milieuneutraal wijzi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Nieuwedijk 43 en 45 in Oirschot</text:p>
            <text:p text:style-name="common-al">
            <text:span text:style-name="nadrukvet">Omschrijving:</text:span>
          </text:p>
            <text:p text:style-name="common-al">afwijken van het bestemmingsplan voor het tijdelijk (3 jaar) gebruiken van een stal voor statische opslag (milieuneutraal wijziging)</text:p>
            <text:p text:style-name="common-al">
            <text:span text:style-name="nadrukvet">Ontvangstdatum:</text:span>
          </text:p>
            <text:p text:style-name="common-al">17 december 2021</text:p>
            <text:p text:style-name="common-al">
            <text:span text:style-name="nadrukvet">Zaaknummer:</text:span>
          </text:p>
            <text:p text:style-name="common-al">OIR-2021-103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Milieu (neutraal wijziging)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6668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68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68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Nieuwedijk 43 en 45 in Oirschot, afwijken van het bestemmingsplan voor het tijdelijk (3 jaar) gebruiken van een stal voor statische opslag (milieuneutraal wijziging)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681</meta:user-defined>
    <meta:user-defined meta:name="OVERHEIDop.GmbID/DC.identifier">gmb-2021-466681</meta:user-defined>
    <meta:user-defined meta:name="OVERHEIDop.versieInformatie"/>
  </office:meta>
</office:document-meta>
</file>