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aanleg fietspad ‘Landgoed Gulbergen, herziening fietspad Helmond - Eindhoven’, gemeente Nuenen c.a.</text:p>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aanleg van een snelfietspad binnen Landgoed Gulbergen  te Nuenen.</text:p>
            <text:p text:style-name="common-al">Ontwerpbestemmingsplan</text:p>
            <text:p text:style-name="common-al">Het bestemmingsplan maakt de aanleg van een snelfietspad binnen het Landgoed Gulbergen te Nuenen mogelijk. </text:p>
            <text:p text:style-name="tussenkopcur">Ter inzage</text:p>
            <text:p text:style-name="common-al">Het ontwerp wijzigingsplan ‘Landgoed Gulbergen, herziening fietspad Helmond - Eindhoven’ en alle bijbehorende stukken liggen met ingang van 24 december 2021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LGulbergfietspad-C002. </text:p>
            <text:p text:style-name="tussenkopcur">Indienen zienswijze</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DigiD) wordt als een officiële brief in behandeling genomen. Een zienswijze kan ook mondeling kenbaar worden gemaakt bij de heer A. Ras van de afdeling Ontwikkeling en Handhaving (telefoonnummer 040-2631631).</text:p>
            <text:p text:style-name="tussenkopcur">Ter informatie</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common-al">Nuenen, 23 december 2021.</text:p>
            <text:p text:style-name="last-al">Burgemeester en wethouders van Nuenen c.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66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LGulbergfietspad-C002</meta:user-defined>
    <meta:user-defined meta:name="OVERHEIDop.Plansoort/OVERHEIDop.plansoort">bestemmings- of omgevingsplan</meta:user-defined>
    <meta:user-defined meta:name="OVERHEIDop.referentienummer">Landgoed Gulbergen fietspad</meta:user-defined>
    <meta:user-defined meta:name="DCTERMS.abstract">aanleg fietspad</meta:user-defined>
    <dc:language>nl</dc:language>
    <meta:user-defined meta:name="OVERHEIDop.locatietype/OVERHEIDop.gebiedsmarkering">Lijn</meta:user-defined>
    <meta:user-defined meta:name="DC.title">Vooraankondiging, ontwerp bestemmingsplan aanleg fietspad ‘Landgoed Gulbergen, herziening fietspad Helmond - Eindhoven’, gemeente Nuenen c.a.</meta:user-defined>
    <meta:user-defined meta:name="DCTERMS.W3CDTF/DCTERMS.available">2021-12-23</meta:user-defined>
    <meta:user-defined meta:name="DCTERMS.W3CDTF/OVERHEIDop.jaargang">2021</meta:user-defined>
    <meta:user-defined meta:name="OVERHEIDop.publicationIssue">466677</meta:user-defined>
    <meta:user-defined meta:name="OVERHEIDop.GmbID/DC.identifier">gmb-2021-466677</meta:user-defined>
    <meta:user-defined meta:name="OVERHEIDop.versieInformatie"/>
  </office:meta>
</office:document-meta>
</file>