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Stoompoort 12A, Oudeschild - Realiseren personeels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2CT) Stoompoort 12A - Oudeschild: 3074026 Realiseren personeelsverblijven (de uiterste beslisdatum is 7 februari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667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Stoompoort 12A, Oudeschild - Realiseren personeelsverblijv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6675</meta:user-defined>
    <meta:user-defined meta:name="OVERHEIDop.GmbID/DC.identifier">gmb-2021-466675</meta:user-defined>
    <meta:user-defined meta:name="OVERHEIDop.versieInformatie"/>
  </office:meta>
</office:document-meta>
</file>