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depot en het plaatsen van een hekwerk en de aanleg van twee uitritten - Teslalaan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slalaan in Drachten, het realiseren van een depot en het plaatsen van een hekwerk en de aanleg van twee uitritten, ontvangen: 17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667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eslalaan in Drachten, het realiseren van een depot en het plaatsen van een hekwerk en de aanleg van twee uitritten, ontvangen: 17 december 20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Smallingerland - aanvraag omgevingsvergunning - het realiseren van een depot en het plaatsen van een hekwerk en de aanleg van twee uitritten - Teslalaan in Drach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74</meta:user-defined>
    <meta:user-defined meta:name="OVERHEIDop.GmbID/DC.identifier">gmb-2021-466674</meta:user-defined>
    <meta:user-defined meta:name="OVERHEIDop.versieInformatie"/>
  </office:meta>
</office:document-meta>
</file>