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Burgemeester van Barneveldweg 25 in Aduard</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Westerkwartier een aanvraag ontvangen voor het plaatsen van een dakkapel op locatie Burgemeester van Barneveldweg 25 in Aduard. De aanvraag is geregistreerd onder zaaknummer Z20210457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66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Burgemeester van Barneveldweg 25 in Aduard</meta:user-defined>
    <meta:user-defined meta:name="DCTERMS.W3CDTF/DCTERMS.available">2021-12-22</meta:user-defined>
    <meta:user-defined meta:name="DCTERMS.W3CDTF/OVERHEIDop.jaargang">2021</meta:user-defined>
    <meta:user-defined meta:name="OVERHEIDop.publicationIssue">466671</meta:user-defined>
    <meta:user-defined meta:name="OVERHEIDop.GmbID/DC.identifier">gmb-2021-466671</meta:user-defined>
    <meta:user-defined meta:name="OVERHEIDop.versieInformatie"/>
  </office:meta>
</office:document-meta>
</file>