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ksterlaan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december 2021 heeft de gemeente een aanvraag ontvangen voor het realiseren van een dakopbouw op de woning op locatie Eksterlaan 15 te Bussum. De aanvraag is geregistreerd onder zaaknummer HZ_WABO-21-233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666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6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6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Eksterlaan 15 te Bussu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669</meta:user-defined>
    <meta:user-defined meta:name="OVERHEIDop.GmbID/DC.identifier">gmb-2021-466669</meta:user-defined>
    <meta:user-defined meta:name="OVERHEIDop.versieInformatie"/>
  </office:meta>
</office:document-meta>
</file>