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anleggen van een uitrit Jipkesbeltweg 8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december 2021 een besluit genomen op de aanvraag met zaaknummer 2021-029786 voor het aanleggen van een uitrit op de locatie Jipkesbeltweg 8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6 dec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6665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5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5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aanleggen van een uitrit Jipkesbeltweg 8 te Nijverdal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651</meta:user-defined>
    <meta:user-defined meta:name="OVERHEIDop.GmbID/DC.identifier">gmb-2021-466651</meta:user-defined>
    <meta:user-defined meta:name="OVERHEIDop.versieInformatie"/>
  </office:meta>
</office:document-meta>
</file>