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04 reguliere procedure verleend, Westerhof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esterhof 40 2987 XS Ridderkerk (R210312104), voor het transformeren van een bedrijfsruimte naar twee woningen (verz. 17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665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5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04</meta:user-defined>
    <meta:user-defined meta:name="DCTERMS.abstract">Westerhof 40, transformeren bedrijfsruimte naar twee woningen  </meta:user-defined>
    <dc:language>nl</dc:language>
    <meta:user-defined meta:name="OVERHEIDop.locatietype/OVERHEIDop.gebiedsmarkering">Adres</meta:user-defined>
    <meta:user-defined meta:name="DC.title">Omgevingsvergunning R210312104 reguliere procedure verleend, Westerhof 40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650</meta:user-defined>
    <meta:user-defined meta:name="OVERHEIDop.GmbID/DC.identifier">gmb-2021-466650</meta:user-defined>
    <meta:user-defined meta:name="OVERHEIDop.versieInformatie"/>
  </office:meta>
</office:document-meta>
</file>