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10-2-3">
      <text:list-level-style-bullet text:bullet-char="-" text:level="1">
        <style:list-level-properties text:min-label-width="10mm"/>
      </text:list-level-style-bullet>
    </text:list-style>
    <text:list-style style:name="id1-3-2-4-90-1-4-10-2-3-1">
      <text:list-level-style-bullet text:bullet-char="-" text:level="1">
        <style:list-level-properties text:min-label-width="10mm"/>
      </text:list-level-style-bullet>
    </text:list-style>
    <text:list-style style:name="id1-3-2-4-90-1-4-10-2-3-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office:automatic-styles>
  <office:body>
    <office:text>
      <text:p text:style-name="new_page_staatscourant"/>
      <text:p text:style-name="single-kop-titel">Legesverorden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van de gemeente Noord-Beveland, houdende regels omtrent de heffing en de invordering van leges Noord-Beveland 2022,</text:p>
            <text:p text:style-name="al">citeertitel: Legesverorden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item text:style-override="id1-3-2-2-10-3-3">
                <text:number/>
                <text:p text:style-name="al">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7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2.</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arieventabel behorende bij de Legesverordening Noord-Beveland 2022</text:p>
          <text:p text:style-name="al"/>
          <text:p text:style-name="al">Titel 1 Algemene dienstverlening</text:p>
          <text:p text:style-name="al">Hoofdstuk 1 Burgerlijke stan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voor ieder daaraan besteed kwartier, per getu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2 Reisdocumenten en Nederlandse identiteitskaar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kan op de in de onderdelen 1.2.1 tot en met 1.2.7 genoemde bedragen in rekening worden gebracht:</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3 Rijbewijz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4 Verstrekkingen uit de basisregistratie person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style-name="al">Hoofdstuk 5 Verstrekkingen uit het kiezersregister </text:p>
          <text:p text:style-name="al">Gereserveerd</text:p>
          <text:p text:style-name="al"/>
          <text:p text:style-name="al">Hoofdstuk 6 Verstrekkingen op grond van Wet bescherming persoonsgegevens</text:p>
          <text:p text:style-name="al">Gereserveerd.</text:p>
          <text:p text:style-name="al"/>
          <text:p text:style-name="al">Hoofdstuk 7 Bestuursstukken</text:p>
          <text:p text:style-name="al">Gereserveerd.</text:p>
          <text:p text:style-name="al"/>
          <text:p text:style-name="al">Hoofdstuk 8 Vastgoedinformatie</text:p>
          <text:p text:style-name="al">Gereserveerd.</text:p>
          <text:p text:style-name="al"/>
          <text:p text:style-name="al">Hoofdstuk 9 Overige publiekszak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style-name="al">Hoofdstuk 10 Gemeentearchief</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1 Huisvestingswet 2014</text:p>
          <text:p text:style-name="al">Gereserveerd.</text:p>
          <text:p text:style-name="al"/>
          <text:p text:style-name="al">Hoofdstuk 12 Leegstandwe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3 Gemeentegarantie</text:p>
          <text:p text:style-name="al">Gereserveerd.</text:p>
          <text:p text:style-name="al"/>
          <text:p text:style-name="al">Hoofdstuk 14 Markten</text:p>
          <text:p text:style-name="al">Gereserveerd.</text:p>
          <text:p text:style-name="al"/>
          <text:p text:style-name="al">Hoofdstuk 15 Winkeltijdenwet</text:p>
          <text:p text:style-name="al">Gereserveerd. </text:p>
          <text:p text:style-name="al"/>
          <text:p text:style-name="al">Hoofdstuk 16 Kansspele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text:p>
                </table:table-cell>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7 Telecommunicatie</text:p>
          <text:p text:style-name="al">Gereserveerd.</text:p>
          <text:p text:style-name="al"/>
          <text:p text:style-name="al">Hoofdstuk 18 Verkeer en vervoer</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Regeling voertuigen (landbouwverkeer)</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
          <text:p text:style-name="al">Hoofdstuk 19 Diverse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opiëren voor/door verenigingen of particuli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nkelzijdige kopi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per dubbelzijdige kopie</text:p>
                </table:table-cell>
                <table:table-cell table:style-name="entry" table:number-rows-spanned="1" table:number-columns-spanned="1">
                  <text:p text:style-name="table_al">€ 0,1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in dit hoofdstuk genoemde ‘bouwkosten’ worden afgeleid van de kubieke meters of oppervlakte berekend volgens NEN2580 (oppervlakte- en inhoudsberekening bouwwerken) vermenigvuldigd met als uitgangspunt de kengetallen zoals opgenomen in de bijlage bij deze tarieventabel vermelde “kengetallenlijst”. De uitkomsten hiervan vormen richtlijnen waarvan burgemeester en wethouders kunnen afwijken.</text:p>
                </table:table-cell>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inclusief omzetbelasting, bedoeld in paragraaf 1, eerste lid, van de Uniforme Administratieve Voorwaarden voor de uitvoering van werken en van Technische installatiewerken 2012 (UAV 2012; Stcrt.2012,1567), voor het uit te voeren werk, of voor zover deze ontbreekt een raming van de bouwkosten inclusief omzetbelasting, bedoeld in het norm NEN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mgevingsvergunning in verband met het verkrijgen van een indicatie of een voorgenomen project in het kader van de Wabo vergunbaar is, welke voldoet aan de regelgeving en/of er toepassing gegeven kan worden aan de procedure ex. artikel 2.12 lid 1 sub a 1<text:span text:style-name="sup">0</text:span> of 2<text:span text:style-name="sup">0</text:span> Wabo, welke afgehandeld kan worden via de mandaatregeling</text:p>
                </table:table-cell>
                <table:table-cell table:style-name="entry" table:number-rows-spanned="1" table:number-columns-spanned="1">
                  <text:p text:style-name="table_al">€ 0,--;</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houden van vooroverleg omgevingsvergunning in verband met het verkrijgen van een indicatie of een voorgenomen project in het kader van de Wabo vergunbaar is, welke niet voldoet aan de regelgeving en / of er toepassing gegeven kan worden aan de procedure ex. artikel 2.12 lid 1 sub a 1<text:span text:style-name="sup">0</text:span>, 2<text:span text:style-name="sup">0</text:span> of 3<text:span text:style-name="sup">0</text:span> Wabo, welke niet afgehandeld kan worden via de mandaatregel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50,--</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3" table:number-columns-spanned="1">
                  <text:p text:style-name="table_al">2.3.1.1.1</text:p>
                </table:table-cell>
                <table:table-cell table:style-name="entry" table:number-rows-spanned="1" table:number-columns-spanned="1">
                  <text:p text:style-name="table_al">indien de bouwkosten minder dan € 10.500 bedragen:</text:p>
                </table:table-cell>
                <table:table-cell table:style-name="entry" table:number-rows-spanned="1" table:number-columns-spanned="2">
                  <text:p text:style-name="table_al">€ 8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10.500 tot € 200.000 bedragen:</text:p>
                </table:table-cell>
                <table:table-cell table:style-name="entry" table:number-rows-spanned="1" table:number-columns-spanned="2">
                  <text:p text:style-name="table_al">€ 19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1%</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 37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2">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2"/>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bouwkosten € 10.000 of meer bedragen:</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3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2"/>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0,--;</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5,--.</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450,--.</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vvgb) moet afgeven:</text:p>
                </table:table-cell>
                <table:table-cell table:style-name="entry" table:number-rows-spanned="1" table:number-columns-spanned="1">
                  <text:p text:style-name="table_al">€ 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 tarief voor externe vv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4 Vermindering</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5 Teruggaaf</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rmee instemmen op grond van de volgende gronden:</text:p>
                  <text:list text:style-name="id1-3-2-4-90-1-4-10-2-3">
                    <text:list-item text:style-override="id1-3-2-4-90-1-4-10-2-3-1">
                      <text:number>-</text:number>
                      <text:p text:style-name="table_al">aantoonbare omstandigheden waardoor het onmogelijk is de beoogde bouwactiviteit te ontwikkelen;</text:p>
                    </text:list-item>
                    <text:list-item text:style-override="id1-3-2-4-90-1-4-10-2-3-2">
                      <text:number>-</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Hoofdstuk 6 Intrekking omgevingsvergunning</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style-name="al">Hoofdstuk 7 Wijziging omgevingsvergunning als gevolg van wijziging project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5,--.</text:p>
                </table:table-cell>
              </table:table-row>
            </table:table>
            <text:p text:style-name="table_bottom"/>
          </text:section>
          <text:p text:style-name="al"/>
          <text:p text:style-name="al">Hoofdstuk 8 Bestemmingswijzigingen zonder activiteiten</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00,--</text:p>
                </table:table-cell>
              </table:table-row>
            </table:table>
            <text:p text:style-name="table_bottom"/>
          </text:section>
          <text:p text:style-name="al"/>
          <text:p text:style-name="al">Hoofdstuk 9 Bouwvergunning eerste of tweede fase op grond van oude wetgeving</text:p>
          <text:p text:style-name="al">Gereserveerd.</text:p>
          <text:p text:style-name="al"/>
          <text:p text:style-name="al">Hoofdstuk 10 In deze titel niet benoemde beschikking</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15,--.</text:p>
                </table:table-cell>
              </table:table-row>
            </table:table>
            <text:p text:style-name="table_bottom"/>
          </text:section>
          <text:p text:style-name="al"/>
          <text:p text:style-name="al">Hoofdstuk 2 Organiseren evenementen of markte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3 Seksbedrijven</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style-name="al">Hoofdstuk 4 Huisvestingswet 2014</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gebouwde staat te houden als bedoeld in artikel 21, eerste lid, aanhef en onder d,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 100,--.</text:p>
                </table:table-cell>
              </table:table-row>
            </table:table>
            <text:p text:style-name="table_bottom"/>
          </text:section>
          <text:p text:style-name="al"/>
          <text:p text:style-name="al">Hoofdstuk 5 Marktstandplaatsen</text:p>
          <text:p text:style-name="al">Gereserveerd</text:p>
          <text:p text:style-name="al"/>
          <text:p text:style-name="al">Hoofdstuk 6 Winkeltijdenwet</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style-name="al">Hoofdstuk 7 In deze titel niet benoemde vergunning, ontheffing of andere beschikking</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Bijlage Kengetallenlijst 2022</text:span>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 237 per m³</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 287 per m³</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 317 per m³</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 343 per m³</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 217 per m³</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 217 per m³</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 217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 325 per m³</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 155 per m³</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 297 per m³</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 315 per m³</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 152 per m³</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 260 per m</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 652 per m²</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 28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Berging / garage met plat dak </text:p>
                </table:table-cell>
                <table:table-cell table:style-name="entry" table:number-rows-spanned="1" table:number-columns-spanned="1">
                  <text:p text:style-name="table_al">€ 155 per m³</text:p>
                </table:table-cell>
              </table:table-row>
              <table:table-row table:style-name="row">
                <table:table-cell table:style-name="entry" table:number-rows-spanned="1" table:number-columns-spanned="1">
                  <text:p text:style-name="table_al">3.2 Berging / garage met kapconstructie </text:p>
                </table:table-cell>
                <table:table-cell table:style-name="entry" table:number-rows-spanned="1" table:number-columns-spanned="1">
                  <text:p text:style-name="table_al">€ 145 per m³</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 183 per m²</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 175 per m²</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 222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row>
              <table:table-row table:style-name="row">
                <table:table-cell table:style-name="entry" table:number-rows-spanned="1" table:number-columns-spanned="1">
                  <text:p text:style-name="table_al">4.1 Houten schutting / pergola </text:p>
                </table:table-cell>
                <table:table-cell table:style-name="entry" table:number-rows-spanned="1" table:number-columns-spanned="1">
                  <text:p text:style-name="table_al">€ 85 per m</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 145 per m</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 997 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 110 per m</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65 per 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row>
              <table:table-row table:style-name="row">
                <table:table-cell table:style-name="entry" table:number-rows-spanned="1" table:number-columns-spanned="1">
                  <text:p text:style-name="table_al">5.1 Bedrijfshal tot en met 3m hoog </text:p>
                </table:table-cell>
                <table:table-cell table:style-name="entry" table:number-rows-spanned="1" table:number-columns-spanned="1">
                  <text:p text:style-name="table_al">€ 117 per m³</text:p>
                </table:table-cell>
              </table:table-row>
              <table:table-row table:style-name="row">
                <table:table-cell table:style-name="entry" table:number-rows-spanned="1" table:number-columns-spanned="1">
                  <text:p text:style-name="table_al">5.2 Bedrijfshal tussen 3 en 6m hoog </text:p>
                </table:table-cell>
                <table:table-cell table:style-name="entry" table:number-rows-spanned="1" table:number-columns-spanned="1">
                  <text:p text:style-name="table_al">€ 75 per m³</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 155 per m²</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 227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row>
              <table:table-row table:style-name="row">
                <table:table-cell table:style-name="entry" table:number-rows-spanned="1" table:number-columns-spanned="1">
                  <text:p text:style-name="table_al">5.5 Hal tot en met 6m hoog </text:p>
                </table:table-cell>
                <table:table-cell table:style-name="entry" table:number-rows-spanned="1" table:number-columns-spanned="1">
                  <text:p text:style-name="table_al">€ 72 per m³</text:p>
                </table:table-cell>
              </table:table-row>
              <table:table-row table:style-name="row">
                <table:table-cell table:style-name="entry" table:number-rows-spanned="1" table:number-columns-spanned="1">
                  <text:p text:style-name="table_al">5.6 Hal hoog tussen 6 tot en met 9m </text:p>
                </table:table-cell>
                <table:table-cell table:style-name="entry" table:number-rows-spanned="1" table:number-columns-spanned="1">
                  <text:p text:style-name="table_al">€ 62 per m³</text:p>
                </table:table-cell>
              </table:table-row>
              <table:table-row table:style-name="row">
                <table:table-cell table:style-name="entry" table:number-rows-spanned="1" table:number-columns-spanned="1">
                  <text:p text:style-name="table_al">5.7 Hal hoger dan 9m, opp. kleiner dan 5.000 m² </text:p>
                </table:table-cell>
                <table:table-cell table:style-name="entry" table:number-rows-spanned="1" table:number-columns-spanned="1">
                  <text:p text:style-name="table_al">€ 57 per m³</text:p>
                </table:table-cell>
              </table:table-row>
              <table:table-row table:style-name="row">
                <table:table-cell table:style-name="entry" table:number-rows-spanned="1" table:number-columns-spanned="1">
                  <text:p text:style-name="table_al">5.8 Hal hoger dan 9m, opp. tussen 5.000 en 10.000 m² </text:p>
                </table:table-cell>
                <table:table-cell table:style-name="entry" table:number-rows-spanned="1" table:number-columns-spanned="1">
                  <text:p text:style-name="table_al">€ 57 per m³</text:p>
                </table:table-cell>
              </table:table-row>
              <table:table-row table:style-name="row">
                <table:table-cell table:style-name="entry" table:number-rows-spanned="1" table:number-columns-spanned="1">
                  <text:p text:style-name="table_al">5.9 Hal hoger dan 9m, opp. tussen 10.000 en 20.000 m²</text:p>
                </table:table-cell>
                <table:table-cell table:style-name="entry" table:number-rows-spanned="1" table:number-columns-spanned="1">
                  <text:p text:style-name="table_al">€ 52 per m³</text:p>
                </table:table-cell>
              </table:table-row>
              <table:table-row table:style-name="row">
                <table:table-cell table:style-name="entry" table:number-rows-spanned="1" table:number-columns-spanned="1">
                  <text:p text:style-name="table_al">5.10 Hal hoger dan 9m, opp. groter dan 20.000 m² </text:p>
                </table:table-cell>
                <table:table-cell table:style-name="entry" table:number-rows-spanned="1" table:number-columns-spanned="1">
                  <text:p text:style-name="table_al">€ 52 per m³</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 97 per m²</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 147 per m²</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 147 per m²</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 227 per m³</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 37 per m³</text:p>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 317 per m³</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 192 per m³</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 317 per m³</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 147 per m³</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 293 per m³</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287 per m³</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 267 per m³</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 257 per m³</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 212 per m³</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 377 per m³</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 117 per m³</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 663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 55 per m²</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3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 435 per m²</text:p>
                </table:table-cell>
              </table:table-row>
              <table:table-row table:style-name="row">
                <table:table-cell table:style-name="entry" table:number-rows-spanned="1" table:number-columns-spanned="1">
                  <text:p text:style-name="table_al">8.2 Stal voor vleesvarkens (traditioneel metselwerk) </text:p>
                </table:table-cell>
                <table:table-cell table:style-name="entry" table:number-rows-spanned="1" table:number-columns-spanned="1">
                  <text:p text:style-name="table_al">€ 405 per m²</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 28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 395 per m²</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 315 per m²</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 340 per m²</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 66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 105 per m²</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 350 per m²</text:p>
                </table:table-cell>
              </table:table-row>
              <table:table-row table:style-name="row">
                <table:table-cell table:style-name="entry" table:number-rows-spanned="1" table:number-columns-spanned="1">
                  <text:p text:style-name="table_al">10.3 Extra kostenlegbatterijen / mestverwijdering </text:p>
                </table:table-cell>
                <table:table-cell table:style-name="entry" table:number-rows-spanned="1" table:number-columns-spanned="1">
                  <text:p text:style-name="table_al">€ 10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 655 per m²</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 32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 237 per m²</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 132 per m²</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 132 per m²</text:p>
                </table:table-cell>
              </table:table-row>
              <table:table-row table:style-name="row">
                <table:table-cell table:style-name="entry" table:number-rows-spanned="1" table:number-columns-spanned="1">
                  <text:p text:style-name="table_al">12.4 Prefab werktuigen / opslagloods (stalen gevels) </text:p>
                </table:table-cell>
                <table:table-cell table:style-name="entry" table:number-rows-spanned="1" table:number-columns-spanned="1">
                  <text:p text:style-name="table_al">€ 107 per m²</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 67 per m²</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 362 per m²</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 647 per m²</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 162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 52 per m³</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 152 per m²</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 273 per 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 197 per m³</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 263 per m³</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 127 per m³</text:p>
                </table:table-cell>
              </table:table-row>
              <table:table-row table:style-name="row">
                <table:table-cell table:style-name="entry" table:number-rows-spanned="1" table:number-columns-spanned="1">
                  <text:p text:style-name="table_al">14.4 (parkeer) kelder onder gebouw </text:p>
                </table:table-cell>
                <table:table-cell table:style-name="entry" table:number-rows-spanned="1" table:number-columns-spanned="1">
                  <text:p text:style-name="table_al">€ 132 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Noord-Beveland 2022</meta:user-defined>
    <dc:language>nl</dc:language>
    <meta:user-defined meta:name="OVERHEIDop.locatietype/OVERHEIDop.gebiedsmarkering">Gemeente</meta:user-defined>
    <meta:user-defined meta:name="DC.title">Legesverordening Noord-Beveland 2022</meta:user-defined>
    <meta:user-defined meta:name="DCTERMS.W3CDTF/DCTERMS.available">2021-12-22</meta:user-defined>
    <meta:user-defined meta:name="DCTERMS.W3CDTF/OVERHEIDop.jaargang">2021</meta:user-defined>
    <meta:user-defined meta:name="OVERHEIDop.publicationIssue">466647</meta:user-defined>
    <meta:user-defined meta:name="OVERHEIDop.betreftRegeling">CVDR668075_1</meta:user-defined>
    <meta:user-defined meta:name="xs:date/OVERHEIDop.startdatum">2021-12-23</meta:user-defined>
    <meta:user-defined meta:name="OVERHEIDop.GmbID/DC.identifier">gmb-2021-466647</meta:user-defined>
    <meta:user-defined meta:name="OVERHEIDop.versieInformatie"/>
  </office:meta>
</office:document-meta>
</file>