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levierstraat 7, De Koog - Bouw dakkapelle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K) Plevierstraat 7 – De Koog: 3106944 Bouw dakkapellen voor- en achterzijd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6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levierstraat 7, De Koog - Bouw dakkapellen voor- en achterzij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637</meta:user-defined>
    <meta:user-defined meta:name="OVERHEIDop.GmbID/DC.identifier">gmb-2021-466637</meta:user-defined>
    <meta:user-defined meta:name="OVERHEIDop.versieInformatie"/>
  </office:meta>
</office:document-meta>
</file>