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Reusel-De Mierden, maakt bekend, dat het college en de burgemeester van Reusel-De Mierden,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DVO21: Dienstverlenings-en samenwerkingsovereenkomst 21 “Jeugdhulp en Veilig Thuis” Zuidoost-Brabant 2022 tot en met 2023.</text:p>
              </text:list-item>
              <text:list-item text:style-override="id1-3-2-2-2-3-4">
                <text:number>d.</text:number>
                <text:p text:style-name="al">Jeugdhulp en Veilig Thuis: Jeugdbescherming en Jeugdreclassering, Veilig Thuis, Spoed Eisende Zorg en Jeugdzorgplus, als bedoeld in de DVO21.</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Reusel-De Mierden:</text:p>
                <text:list text:style-name="id1-3-2-2-3-2-3">
                  <text:list-item text:style-override="id1-3-2-2-3-2-3-1">
                    <text:number>a.</text:number>
                    <text:p text:style-name="al">te beslissen tot het aangaan of beëindigen van overeenkomsten met dienstverleners betreffende Jeugdhulp en Veilig Thuis;</text:p>
                  </text:list-item>
                  <text:list-item text:style-override="id1-3-2-2-3-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3-3">
                <text:number>2.</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2 en eindigt op 1 januari 2024.</text:p>
              </text:list-item>
              <text:list-item text:style-override="id1-3-2-2-5-3">
                <text:number>2.</text:number>
                <text:p text:style-name="al">Dit besluit kan worden aangehaald als “Mandaatbesluit DVO21 ZOB”. </text:p>
              </text:list-item>
            </text:list>
            <text:p text:style-name="al"/>
            <text:p text:style-name="al"/>
          </text:section>
        </text:section>
        <text:section text:name="regeling-sluiting_id1-3-2-3" text:style-name="regeling-sluiting">
          <text:section text:name="ondertekening_id1-3-2-3-1">
            <text:p><text:span text:style-name="functie">Reusel-De Mierden, 30 november 2021</text:span></text:p>
            <text:p><text:span text:style-name="functie">Het college van burgemeester en wethouders van Reusel-De Mierden,</text:span></text:p>
            <text:p><text:span text:style-name="functie"/></text:p>
            <text:p><text:span text:style-name="functie">burgemeester</text:span></text:p>
            <text:p><text:span text:style-name="functie">mw. A.J.M.H. van de Ven, </text:span></text:p>
            <text:p><text:span text:style-name="functie"/></text:p>
            <text:p><text:span text:style-name="functie"/></text:p>
            <text:p><text:span text:style-name="functie">secretaris</text:span></text:p>
            <text:p><text:span text:style-name="functie">mr. R.P.B.M. Brekel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6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artikel 10:1 van de Algemene wet bestuursrecht]|[1.0:c:BWBR0005537&amp;artikel=10%3A1&amp;g=2021-11-01</meta:user-defined>
    <meta:user-defined meta:name="OVERHEIDop.referentienummer">21.24681 </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24</meta:user-defined>
    <meta:user-defined meta:name="DCTERMS.W3CDTF/OVERHEIDop.jaargang">2021</meta:user-defined>
    <meta:user-defined meta:name="OVERHEIDop.publicationIssue">466635</meta:user-defined>
    <meta:user-defined meta:name="OVERHEIDop.GmbID/DC.identifier">gmb-2021-466635</meta:user-defined>
    <meta:user-defined meta:name="OVERHEIDop.versieInformatie"/>
  </office:meta>
</office:document-meta>
</file>