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plaatsen van de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Ampèrestraat 19 l  Nijkerk.</text:span>
          </text:p>
            <text:p text:style-name="common-al">Zaaknummer 2021W3187</text:p>
            <text:p text:style-name="common-al">Ontvangen op 2021-12-17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663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plaatsen van de brandscheid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633</meta:user-defined>
    <meta:user-defined meta:name="OVERHEIDop.GmbID/DC.identifier">gmb-2021-466633</meta:user-defined>
    <meta:user-defined meta:name="OVERHEIDop.versieInformatie"/>
  </office:meta>
</office:document-meta>
</file>