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besluit voor het bouwen van 247 appartementen, 10 woningen, commerciële ruimte en een half-verdiepte parkeergarage aan Printerweg 1 t/m 253 en Scannerpad 2 t/m 256 te De Hoef/De Wieken/Vinkenhoef/Nijkerk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ze kennisgeving ten onrechte gepubliceerd is. De oorspronkelijke publicatie is op 8 december 2021 bekendgemaakt<text:span text:style-name="nadrukvet">, </text:span>beschikbaar via <text:a xlink:href="https://zoek.officielebekendmakingen.nl/gmb-2021-443263.html" xlink:type="simple"><text:span text:style-name="nadrukondlijn">Gemeenteblad 2021, 443263</text:span></text:a>. Vandaag, woensdag 22 december is bekendgemaakt in <text:a xlink:href="https://zoek.officielebekendmakingen.nl/gmb-2021-465455.html" xlink:type="simple"><text:span text:style-name="nadrukondlijn">Gemeenteblad 2021, 465455</text:span></text:a> dat deze vergunning verleend is. ]</text:p>
            <text:p text:style-name="common-al"/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Ontwerpbesluit voor het bouwen van 247 appartementen, 10 woningen, commerciële ruimte en een half-verdiepte parkeergarage aan Printerweg 1 t/m 253 en Scannerpad 2 t/m 256 te De Hoef/De Wieken/Vinkenhoef/Nijkerkerstraat e.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29</meta:user-defined>
    <meta:user-defined meta:name="OVERHEIDop.GmbID/DC.identifier">gmb-2021-466629</meta:user-defined>
    <meta:user-defined meta:name="OVERHEIDop.versieInformatie"/>
  </office:meta>
</office:document-meta>
</file>