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hogen van percelen - Sectie A, nummers 2231 en 2233 te Midwolde</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Westerkwartier een aanvraag ontvangen voor het ophogen van percelen op locatie Sectie A, nummers 2231 en 2233 te Midwolde. De aanvraag is geregistreerd onder zaaknummer Z202104565.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662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2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2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voor het ophogen van percelen - Sectie A, nummers 2231 en 2233 te Midwolde</meta:user-defined>
    <meta:user-defined meta:name="DCTERMS.W3CDTF/DCTERMS.available">2021-12-22</meta:user-defined>
    <meta:user-defined meta:name="DCTERMS.W3CDTF/OVERHEIDop.jaargang">2021</meta:user-defined>
    <meta:user-defined meta:name="OVERHEIDop.publicationIssue">466623</meta:user-defined>
    <meta:user-defined meta:name="OVERHEIDop.GmbID/DC.identifier">gmb-2021-466623</meta:user-defined>
    <meta:user-defined meta:name="OVERHEIDop.versieInformatie"/>
  </office:meta>
</office:document-meta>
</file>