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IJsdijk 15, Oudeschild - Nieuwbouw woning 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B) IJsdijk 15 – Oudeschild: 3106956 Nieuwbouw woning en recreatief opsta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IJsdijk 15, Oudeschild - Nieuwbouw woning en recreatief opst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21</meta:user-defined>
    <meta:user-defined meta:name="OVERHEIDop.GmbID/DC.identifier">gmb-2021-466621</meta:user-defined>
    <meta:user-defined meta:name="OVERHEIDop.versieInformatie"/>
  </office:meta>
</office:document-meta>
</file>