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bouwen terrasoverkapping, Heihoekscheweg 64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Boxmeer maken bekend dat zij de volgende aanvraag voor omgevingsvergunning hebben ontvangen:</text:p>
            <text:p text:style-name="common-al"/>
            <text:p text:style-name="common-al">Voor: bouwen terrasoverkapping</text:p>
            <text:p text:style-name="common-al">Locatie: Heihoekscheweg 64 Vierlingsbeek</text:p>
            <text:p text:style-name="common-al">Datum ontvangen: 3 februari 2021</text:p>
            <text:p text:style-name="common-al"/>
            <text:p text:style-name="common-al"/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46661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1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1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7874 401271</meta:user-defined>
    <meta:user-defined meta:name="DC.title">Omgevingsvergunning aangevraagd voor bouwen terrasoverkapping, Heihoekscheweg 64 Vierlingsbeek</meta:user-defined>
    <meta:user-defined meta:name="OVERHEID.PostcodeHuisnummer/OVERHEIDop.postcodeHuisnummer">5821GJ 64</meta:user-defined>
    <meta:user-defined meta:name="OVERHEIDop.straatnaam">Heihoekscheweg</meta:user-defined>
    <meta:user-defined meta:name="OVERHEIDop.woonplaats">Vierlingsbeek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661</meta:user-defined>
    <meta:user-defined meta:name="OVERHEIDop.GmbID/DC.identifier">gmb-2021-46661</meta:user-defined>
    <meta:user-defined meta:name="OVERHEIDop.versieInformatie"/>
  </office:meta>
</office:document-meta>
</file>