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testlocatie Covid Bedrijvenweg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1 een besluit genomen op de aanvraag met zaaknummer 2021-030679 voor het realiseren van een testlocatie Covid op de locatie Bedrijvenweg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66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testlocatie Covid Bedrijvenweg 4 te Nijverd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07</meta:user-defined>
    <meta:user-defined meta:name="OVERHEIDop.GmbID/DC.identifier">gmb-2021-466607</meta:user-defined>
    <meta:user-defined meta:name="OVERHEIDop.versieInformatie"/>
  </office:meta>
</office:document-meta>
</file>