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06 reguliere procedure verleend, Ridderhof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dderhof 61 2981 ET Ridderkerk (R210312006), voor het plaatsen van reclame-uitingen in verband met realisatie Lidl (verz. 10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660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06</meta:user-defined>
    <meta:user-defined meta:name="DCTERMS.abstract">Ridderhof 61, plaatsen reclame-uitingen i.v.m. realisatie Lidl  </meta:user-defined>
    <dc:language>nl</dc:language>
    <meta:user-defined meta:name="OVERHEIDop.locatietype/OVERHEIDop.gebiedsmarkering">Adres</meta:user-defined>
    <meta:user-defined meta:name="DC.title">Omgevingsvergunning R210312006 reguliere procedure verleend, Ridderhof 6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605</meta:user-defined>
    <meta:user-defined meta:name="OVERHEIDop.GmbID/DC.identifier">gmb-2021-466605</meta:user-defined>
    <meta:user-defined meta:name="OVERHEIDop.versieInformatie"/>
  </office:meta>
</office:document-meta>
</file>