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Californiëweg 9, De Koog - Nieuwbouw van e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PA) Californiëweg 9 – De Koog: 3105791 Nieuwbouw zomerhuis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660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0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0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Californiëweg 9, De Koog - Nieuwbouw van een zomerhuis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6601</meta:user-defined>
    <meta:user-defined meta:name="OVERHEIDop.GmbID/DC.identifier">gmb-2021-466601</meta:user-defined>
    <meta:user-defined meta:name="OVERHEIDop.versieInformatie"/>
  </office:meta>
</office:document-meta>
</file>