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ompstationsweg 2 bi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aliseren van de koffiekiosk Pompstationsweg 2 bis</text:p>
            <text:p text:style-name="common-al"/>
            <text:p text:style-name="common-al">Ons kenmerk: 20211543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ompstationsweg 2 bis</text:p>
            <text:p text:style-name="tussenkopcur">
            <text:span text:style-name="nadrukvet">Datum bekendmaking besluit:</text:span>
          </text:p>
            <text:p text:style-name="common-al">20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59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9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9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431/8156413</meta:user-defined>
    <meta:user-defined meta:name="DCTERMS.abstract">Het legaliseren van de koffiekiosk Pompstationsweg 2 b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Pompstationsweg 2 bis te Den Haag</meta:user-defined>
    <meta:user-defined meta:name="DCTERMS.W3CDTF/DCTERMS.available">2021-12-22</meta:user-defined>
    <meta:user-defined meta:name="DCTERMS.W3CDTF/OVERHEIDop.jaargang">2021</meta:user-defined>
    <meta:user-defined meta:name="OVERHEIDop.externeBijlage">Bijlage_41912931_voor_bekendmaking|exb-2021-74106</meta:user-defined>
    <meta:user-defined meta:name="OVERHEIDop.publicationIssue">466594</meta:user-defined>
    <meta:user-defined meta:name="OVERHEIDop.GmbID/DC.identifier">gmb-2021-466594</meta:user-defined>
    <meta:user-defined meta:name="OVERHEIDop.versieInformatie"/>
  </office:meta>
</office:document-meta>
</file>