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1-2">
      <text:list-level-style-bullet text:bullet-char="•" text:level="1">
        <style:list-level-properties text:min-label-width="10mm"/>
      </text:list-level-style-bullet>
    </text:list-style>
    <text:list-style style:name="id1-3-2-1-1-8-1-2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2-2">
      <text:list-level-style-bullet text:bullet-char="•" text:level="1">
        <style:list-level-properties text:min-label-width="10mm"/>
      </text:list-level-style-bullet>
    </text:list-style>
    <text:list-style style:name="id1-3-2-1-1-8-2-2-1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3-2">
      <text:list-level-style-bullet text:bullet-char="•" text:level="1">
        <style:list-level-properties text:min-label-width="10mm"/>
      </text:list-level-style-bullet>
    </text:list-style>
    <text:list-style style:name="id1-3-2-1-1-8-3-2-1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4-2">
      <text:list-level-style-bullet text:bullet-char="•" text:level="1">
        <style:list-level-properties text:min-label-width="10mm"/>
      </text:list-level-style-bullet>
    </text:list-style>
    <text:list-style style:name="id1-3-2-1-1-8-4-2-1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  <text:list-style style:name="id1-3-2-1-1-8-5-2">
      <text:list-level-style-bullet text:bullet-char="•" text:level="1">
        <style:list-level-properties text:min-label-width="10mm"/>
      </text:list-level-style-bullet>
    </text:list-style>
    <text:list-style style:name="id1-3-2-1-1-8-5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oliebollen op 29,30 en 31 december 2021 aan de Zuidpromenade 20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3 december 2021 op grond van artikel 5:18 van de Algemene Plaatselijke Verordening Soest vergunning hebben verleend voor het innemen van een tijdelijke standplaats voor de verkoop van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Oliebollen, op 29,30 en 31 december 2021 voor bakkerij De Zoete Verleiding aan de Zuidpromenade 20-22.</text:p>
                  </text:list-item>
                </text:list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/>
                <text:list text:style-name="id1-3-2-1-1-8-1-2">
                  <text:list-item text:style-override="id1-3-2-1-1-8-1-2-1">
                    <text:number>•</text:number>
                    <text:p text:style-name="al">uw naam en adres;</text:p>
                  </text:list-item>
                </text:list>
              </text:list-item>
              <text:list-item text:style-override="id1-3-2-1-1-8-2">
                <text:number/>
                <text:list text:style-name="id1-3-2-1-1-8-2-2">
                  <text:list-item text:style-override="id1-3-2-1-1-8-2-2-1">
                    <text:number>•</text:number>
                    <text:p text:style-name="al">de datum waarop u het bezwaarschrift schrijft (dagtekening);</text:p>
                  </text:list-item>
                </text:list>
              </text:list-item>
              <text:list-item text:style-override="id1-3-2-1-1-8-3">
                <text:number/>
                <text:list text:style-name="id1-3-2-1-1-8-3-2">
                  <text:list-item text:style-override="id1-3-2-1-1-8-3-2-1">
                    <text:number>•</text:number>
                    <text:p text:style-name="al">een omschrijving van het besluit waartegen u bezwaar maakt. U stuurt zo mogelijk een kopie van dit besluit mee;</text:p>
                  </text:list-item>
                </text:list>
              </text:list-item>
              <text:list-item text:style-override="id1-3-2-1-1-8-4">
                <text:number/>
                <text:list text:style-name="id1-3-2-1-1-8-4-2">
                  <text:list-item text:style-override="id1-3-2-1-1-8-4-2-1">
                    <text:number>•</text:number>
                    <text:p text:style-name="al">de redenen waarom u bezwaar maakt;</text:p>
                  </text:list-item>
                </text:list>
              </text:list-item>
              <text:list-item text:style-override="id1-3-2-1-1-8-5">
                <text:number/>
                <text:list text:style-name="id1-3-2-1-1-8-5-2">
                  <text:list-item text:style-override="id1-3-2-1-1-8-5-2-1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6658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0861</meta:user-defined>
    <dc:language>nl</dc:language>
    <meta:user-defined meta:name="OVERHEIDop.locatietype/OVERHEIDop.gebiedsmarkering">Adres</meta:user-defined>
    <meta:user-defined meta:name="DC.title">Toestemming voor de verkoop van oliebollen op 29,30 en 31 december 2021 aan de Zuidpromenade 20-2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88</meta:user-defined>
    <meta:user-defined meta:name="OVERHEIDop.GmbID/DC.identifier">gmb-2021-466588</meta:user-defined>
    <meta:user-defined meta:name="OVERHEIDop.versieInformatie"/>
  </office:meta>
</office:document-meta>
</file>