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afvalstoffenheffing Oldebroek 2022. </text:p>
      <text:section text:name="regeling_id1-3-2" text:style-name="regeling">
        <text:section text:name="aanhef_id1-3-2-1" text:style-name="aanhef">
          <text:section text:name="preambule_id1-3-2-1-1" text:style-name="preambule">
            <text:p text:style-name="al">Kenmerk: 1068424 </text:p>
            <text:p text:style-name="al"/>
            <text:p text:style-name="al">Besluit van de raad van de gemeente Oldebroek tot vaststelling van de Verordening op de heffing en de invordering van afvalstoffenheffing Oldebroek 2022 (Verordening afvalstoffenheffing Oldebroek 2022)</text:p>
            <text:p text:style-name="al"/>
            <text:p text:style-name="al">De raad van de gemeente Oldebroek;</text:p>
            <text:p text:style-name="al"/>
            <text:p text:style-name="al">gelezen het voorstel van burgemeester en wethouders van 9 november 2021;</text:p>
            <text:p text:style-name="al"/>
            <text:p text:style-name="al">gelet op artikel 15.33 van de Wet milieubeheer;</text:p>
            <text:p text:style-name="al"/>
            <text:p text:style-name="al">B E S L U I T:</text:p>
            <text:p text:style-name="al"/>
            <text:p text:style-name="al">vast te stellen de volgende verordening: </text:p>
            <text:p text:style-name="al"/>
            <text:p text:style-name="al">Verordening op de heffing en de invordering van afvalstoffenheffing Oldebroek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1. 'gebruik maken': gebruik maken in de zin van artikel 15.33 Wet milieubeheer;</text:p>
            <text:p text:style-name="al">2. minicontainer: een vanwege de gemeente uitgezette afvalbak;</text:p>
            <text:p text:style-name="al">3. verzamelcontainer: een vanwege de gemeente geplaatste container, die kan worden ontsloten door middel van een chipkaart;</text:p>
            <text:p text:style-name="al">4. G.F.T.-afval: groente-, fruit- en tuinafval;</text:p>
            <text:p text:style-name="al">5. restafval: huishoudelijk afval, niet zijnde G.F.T.- en papierafval;</text:p>
            <text:p text:style-name="al">6. medisch afval: extra huishoudelijk afval dat vanwege een medische indicatie leidt tot een extra aanbod van als restafval aan te merken huishoudelijk afval.</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zoals is bedoeld in artikel 15.33 van de Wet milieubeheer. </text:p>
            <text:p text:style-name="al">2. De afvalstoffenheffing bedoeld in deze verordening en de daarbij behorende tarieventabel wordt naar afzonderlijke grondslagen geheven voor het gebruik maken van een perceel ten aanzien waarvan krachtens de artikelen 10.21 en 10.22 van de Wet milieubeheer een verplichting tot het inzamelen van huishoudelijke afvalstoffen geldt.</text:p>
            <text:p text:style-name="al"/>
          </text:section>
          <text:section text:name="artikel_id1-3-2-2-3" text:style-name="artikel">
            <text:p text:style-name="artikel_kop_titel"><text:span text:style-name="artikel_kop_label">Artikel</text:span> <text:span text:style-name="artikel_kop_nr">3</text:span> Voorwerp van de belasting</text:p>
            <text:p text:style-name="al">1. Voorwerp van de belasting is een perceel.</text:p>
            <text:p text:style-name="al">2. Als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text:p>
            <text:p text:style-name="al"> afzonderlijk geheel te worden gebruikt;</text:p>
            <text:p text:style-name="al">d. een samenstel van twee of meer in onderdeel b bedoelde roerende zaken of in onderdeel c bedoelde</text:p>
            <text:p text:style-name="al"> gedeelten daarvan die bij dezelfde belastingplichtige in gebruik zijn en die, naar de omstandigheden </text:p>
            <text:p text:style-name="al"> beoordeeld, bij elkaar behoren.</text:p>
            <text:p text:style-name="al">e.  het binnen de gemeente gelegen deel van de in onderdeel b bedoelde roerende zaak, van een in </text:p>
            <text:p text:style-name="al"> onderdeel c bedoeld gedeelte daarvan of van een in onderdeel d bedoeld samenstel.</text:p>
            <text:p text:style-name="al"/>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5" text:style-name="artikel">
            <text:p text:style-name="artikel_kop_titel"><text:span text:style-name="artikel_kop_label">Artikel</text:span> <text:span text:style-name="artikel_kop_nr">5</text:span> Maatstaf van heffing en belastingtarieven</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1. De belasting wordt geheven bij wege van aanslag. </text:p>
            <text:p text:style-name="al">2. Per belastbaar feit kan afzonderlijk worden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duur</text:p>
            <text:p text:style-name="al">1. De belasting bedoeld in hoofdstuk 1 van de bij deze verordening behorende tarieventabel is verschuldigd bij het begin van het belastingjaar of, als dit later is, bij het begin van de belastingplicht. </text:p>
            <text:p text:style-name="al">2. De belasting bedoeld in hoofdstuk 2 van de bij deze verordening behorende tarieventabel is verschuldigd na afloop van het belastingjaar of, als dit eerder is, na beëindiging van de belastingplicht. </text:p>
            <text:p text:style-name="al">3. Als de belastingplicht in de loop van het belastingjaar begint, is de belasting bedoeld in hoofdstuk 1 van de bij deze verordening behorende tarieventabel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p text:style-name="al">4. Als de belastingplicht in de loop van het belastingjaar eindigt, bestaat recht op ontheffing van de verschuldigde belasting bedoeld in hoofdstuk 1 van de bij deze verordening behorende tarieventabel voor de in dat jaar, na het einde van de belastingplicht, resterende volledige kalendermaanden. De hoogte van de ontheffing wordt berekend door het tarief per belastingjaar te delen door twaalf en de uitkomst te vermenigvuldigen met het resterende aantal volledige kalendermaanden.</text:p>
            <text:p text:style-name="al">5. Het derde en vierde lid zijn niet van toepassing als de belastingplichtige binnen de gemeente verhuist en daar van een ander perceel gebruik maakt en van hetzelfde inzamelmiddel gebruik blijft maken.</text:p>
            <text:p text:style-name="al">6. Het vierde lid is niet van toepassing op de belasting die is verschuldigd voor een extra container, zoals bedoeld in artikel 1.3 van de bij deze verordening behorende tarieventabel, tenzij er sprake is van verhuizing of overlijden van de belastingplichtige.</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maximaal twee gelijke termijnen. De eerste termijn vervalt op de laatste dag van de maand volgend op de maand die in de dagtekening van het aanslagbiljet is vermeld en de tweede twee maanden later.</text:p>
            <text:p text:style-name="al">2. 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p text:style-name="al">3. Als het totaalbedrag van de op het aanslagbiljet vermelde aanslag(en) minder is dan € 10,00 moet dat bedrag, in afwijking van het eerste lid van dit artikel en in afwijking van artikel 9, eerste lid van de Invorderingswet 1990, in één termijn betaald worden. Deze termijn vervalt op de laatste dag van de maand volgend op de maand die in de dagtekening van het aanslagbiljet is vermeld.</text:p>
            <text:p text:style-name="al">4. Als de maandelijkse termijnen zoals genoemd in het tweede lid tweemaal achtereen niet kunnen worden geïncasseerd vervalt voor het betreffende aanslagbiljet de mogelijkheid tot automatische incasso en gelden de betalingstermijnen zoals die in het eerste lid staan.</text:p>
            <text:p text:style-name="al">5. De Algemene termijnenwet is niet van toepassing op de in de voorgaande leden vermelde termijnen.</text:p>
            <text:p text:style-name="al"/>
          </text:section>
          <text:section text:name="artikel_id1-3-2-2-10" text:style-name="artikel">
            <text:p text:style-name="artikel_kop_titel"><text:span text:style-name="artikel_kop_label">Artikel</text:span> <text:span text:style-name="artikel_kop_nr">10</text:span> Kwijtschelding van afvalstoffenheffing</text:p>
            <text:p text:style-name="al">1. Bij de invordering van de afvalstoffenheffing kan kwijtschelding worden verleend, met uitzondering van de belasting die is verschuldigd voor een extra container, zoals bedoeld artikel 1.3 van de bij deze verordening behorende tarieventabel. Bij de bepaling van de hoogte van de kwijtschelding wordt rekening gehouden met de bepalingen in de Uitvoeringsregeling Invorderingswet 1990. In afwijking van artikel 16 van die regeling wordt een percentage van 100% van de bijstandsnorm gehanteerd. </text:p>
            <text:p text:style-name="al">2. Bij de invordering van de belasting bedoeld in artikel 1.1 en 1.2 van de bij deze verordening behorende tarieventabel wordt voor maximaal het verschuldigde bedrag kwijtschelding verleend.</text:p>
            <text:p text:style-name="al">3. Bij de invordering van de belasting bedoeld in hoofdstuk 2 van de bij deze verordening behorende tarieventabel wordt voor maximaal € 96,00 kwijtschelding verleend als sprake is van een perceel dat wordt gebruikt door één persoon en maximaal € 160,00 als sprake is van een perceel dat wordt gebruikt door meer dan één persoon.</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Oldebroek 2021' van 17 december 2020 wordt ingetrokken met ingang van 1 januari 2022. Die verordening blijft echter wel van toepassing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 </text:p>
            <text:p text:style-name="al">1. Deze verordening treedt in werking met ingang van de achtste dag na die van bekendmaking.</text:p>
            <text:p text:style-name="al">2. De datum van ingang van de heffing is 1 januari 2022.</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afvalstoffenheffing Oldebroek 2022’.</text:p>
            <text:p text:style-name="al"/>
            <text:p text:style-name="al">
            <text:span text:style-name="nadrukvet">Tarieventabel</text:span>
          </text:p>
            <text:p text:style-name="al">behorende bij de ‘Verordening afvalstoffenheffing Oldebroek 2022’.</text:p>
            <text:p text:style-name="al"/>
          </text:section>
          <text:section text:name="artikel_id1-3-2-2-14" text:style-name="artikel">
            <text:p text:style-name="artikel_kop_titel"><text:span text:style-name="artikel_kop_label">Hoofdstuk</text:span> <text:span text:style-name="artikel_kop_nr">1</text:span> Maatstaven en jaarlijkse tarieven afvalstoffenheffing</text:p>
            <text:p text:style-name="al">1.1  De belasting bedraagt per perceel per belastingjaar: €  174,96.</text:p>
            <text:p text:style-name="al">1.2 In afwijking van het bepaalde in artikel 1.1 bedraagt de belasting per perceel, </text:p>
            <text:p text:style-name="al"> voor percelen die geen gebruik maken van een container met een </text:p>
            <text:p text:style-name="al"> gebruiksregistratiesysteem, of van een verzamelcontainer met een </text:p>
            <text:p text:style-name="al"> toegangsregistratiesysteem, per belastingjaar: </text:p>
            <text:p text:style-name="al">1.2.1 als dat perceel wordt gebruikt door één persoon: €  234,60;</text:p>
            <text:p text:style-name="al">1.2.2 als dat perceel wordt gebruikt door meer dan één persoon: €  286,92.</text:p>
            <text:p text:style-name="al">1.3 De belasting zoals bedoeld in onderdeel 1.1 en 1.2 wordt verhoogd voor het op </text:p>
            <text:p text:style-name="al"> 1 januari  van het belastingjaar of, als de belastingplicht later begint, bij aanvang </text:p>
            <text:p text:style-name="al"> van de belastingplicht, in bruikleen hebben van:</text:p>
            <text:p text:style-name="al">1.3.1 een extra minicontainer bestemd voor G.F.T.-afval, per extra container met:  €  50,00;</text:p>
            <text:p text:style-name="al">1.3.2 een extra minicontainer bestemd voor restafval, per extra container met:  €  50,00;</text:p>
            <text:p text:style-name="al">1.3.3 een extra minicontainer bestemd voor uitsluitend medisch afval: € 0,00.</text:p>
            <text:p text:style-name="al"/>
          </text:section>
          <text:section text:name="artikel_id1-3-2-2-15" text:style-name="artikel">
            <text:p text:style-name="artikel_kop_titel"><text:span text:style-name="artikel_kop_label">Hoofdstuk</text:span> <text:span text:style-name="artikel_kop_nr">2</text:span> Maatstaven en tarieven aanbieding ledigingen</text:p>
            <text:p text:style-name="al">2.1 Onverminderd het bepaalde in hoofdstuk 1 bedraagt de belasting per aanbieding </text:p>
            <text:p text:style-name="al"> voor lediging van:</text:p>
            <text:p text:style-name="al">2.1.1 een minicontainer bestemd voor G.F.T.-afval:  €  0,00;</text:p>
            <text:p text:style-name="al">2.1.2 een minicontainer bestemd voor papierafval: € 0,00;</text:p>
            <text:p text:style-name="al">2.1.3 een minicontainer bestemd voor restafval:  €  8,00;</text:p>
            <text:p text:style-name="al">2.1.4 een minicontainer bestemd voor uitsluitend medisch afval: € 0,00.</text:p>
            <text:p text:style-name="al">2.2 Onverminderd het bepaalde in hoofdstuk 1 bedraagt de belasting voor een perceel</text:p>
            <text:p text:style-name="al">  dat voor de afvalverwijdering is aangewezen op een verzamelcontainer, waarbij het </text:p>
            <text:p text:style-name="al"> aantal aanbiedingen via een passensysteem wordt geregistreerd, </text:p>
            <text:p text:style-name="al"> per aanbieding van:</text:p>
            <text:p text:style-name="al">2.2.1 maximaal 30 liter restafval: € 0,40;</text:p>
            <text:p text:style-name="al">2.2.2 maximaal 60 liter restafval: € 1,60.</text:p>
            <text:p text:style-name="al">2.3 De tarieven in dit hoofdstuk gelden niet ten aanzien van de percelen die onder </text:p>
            <text:p text:style-name="al"> artikel 1.2 van hoofdstuk 1 vallen.</text:p>
            <text:p text:style-name="al"/>
            <text:p text:style-name="al"/>
            <text:p text:style-name="al">De griffier van de gemeente Oldebroek,</text:p>
            <text:p text:style-name="al"/>
            <text:p text:style-name="al"/>
            <text:p text:style-name="al">     , J. Tabak.</text:p>
          </text:section>
        </text:section>
        <text:section text:name="regeling-sluiting_id1-3-2-3" text:style-name="regeling-sluiting">
          <text:section text:name="ondertekening_id1-3-2-3-1">
            <text:p><text:span text:style-name="functie"/></text:p>
            <text:p><text:span text:style-name="functie">Aldus besloten in de openbare vergadering </text:span></text:p>
            <text:p><text:span text:style-name="functie">van de gemeenteraad van Oldebroek</text:span></text:p>
            <text:p><text:span text:style-name="functie">op 16 december 2021.</text:span></text:p>
            <text:p><text:span text:style-name="functie"/></text:p>
            <text:p><text:span text:style-name="functie"/></text:p>
            <text:p><text:span text:style-name="functie"> , voorzitter T.H. Haseloop-Amsing.</text:span></text:p>
            <text:p><text:span text:style-name="functie"/></text:p>
            <text:p><text:span text:style-name="functie"/></text:p>
            <text:p><text:span text:style-name="functie"/></text:p>
            <text:p><text:span text:style-name="functie"> , griffier J. Tabak.</text:span></text:p>
            <text:p><text:span text:style-name="functie">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6658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8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8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1068424</meta:user-defined>
    <meta:user-defined meta:name="DCTERMS.alternative">Verordening afvalstoffenheffing Oldebroek 2022</meta:user-defined>
    <dc:language>nl</dc:language>
    <meta:user-defined meta:name="OVERHEIDop.locatietype/OVERHEIDop.gebiedsmarkering">Gemeente</meta:user-defined>
    <meta:user-defined meta:name="DC.title">Verordening op de heffing en de invordering van afvalstoffenheffing Oldebroek 2022.</meta:user-defined>
    <meta:user-defined meta:name="DCTERMS.W3CDTF/DCTERMS.available">2021-12-23</meta:user-defined>
    <meta:user-defined meta:name="DCTERMS.W3CDTF/OVERHEIDop.jaargang">2021</meta:user-defined>
    <meta:user-defined meta:name="OVERHEIDop.publicationIssue">466585</meta:user-defined>
    <meta:user-defined meta:name="OVERHEIDop.betreftRegeling">CVDR668066_1</meta:user-defined>
    <meta:user-defined meta:name="xs:date/OVERHEIDop.startdatum">2022-01-01</meta:user-defined>
    <meta:user-defined meta:name="OVERHEIDop.GmbID/DC.identifier">gmb-2021-466585</meta:user-defined>
    <meta:user-defined meta:name="OVERHEIDop.versieInformatie"/>
  </office:meta>
</office:document-meta>
</file>