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straat 45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december 2021 heeft de gemeente een aanvraag ontvangen voor het plaatsen van een dakkapel in het voordakvlak van de woning op locatie Kapelstraat 45 A te Bussum. De aanvraag is geregistreerd onder zaaknummer HZ_WABO-21-233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658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8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8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apelstraat 45 A te Bussu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583</meta:user-defined>
    <meta:user-defined meta:name="OVERHEIDop.GmbID/DC.identifier">gmb-2021-466583</meta:user-defined>
    <meta:user-defined meta:name="OVERHEIDop.versieInformatie"/>
  </office:meta>
</office:document-meta>
</file>