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lnastraat 181 1096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lnastraat 181 1096GJ Amsterdam</text:p>
            <text:p text:style-name="common-al">Omschrijving: het plaatsen van een dakopbouw met bijbehorend dakterras</text:p>
            <text:p text:style-name="common-al">Verzonden naar aanvrager op: 20-12-2021</text:p>
            <text:p text:style-name="common-al">Zaaknummer: Z2021-O004980</text:p>
            <text:p text:style-name="common-al">OLO nummer: 63979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980</meta:user-defined>
    <meta:user-defined meta:name="DCTERMS.abstract">het plaatsen van een dakopbouw met bijbehorend dakterras</meta:user-defined>
    <dc:language>nl</dc:language>
    <meta:user-defined meta:name="OVERHEIDop.locatietype/OVERHEIDop.gebiedsmarkering">Punt</meta:user-defined>
    <meta:user-defined meta:name="DC.title">Verlenging beslistermijn omgevingsvergunning Welnastraat 181 1096GJ Amster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80</meta:user-defined>
    <meta:user-defined meta:name="OVERHEIDop.GmbID/DC.identifier">gmb-2021-466580</meta:user-defined>
    <meta:user-defined meta:name="OVERHEIDop.versieInformatie"/>
  </office:meta>
</office:document-meta>
</file>