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tijdelijk plaatsen van een woonuni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 regulier, Brinklanderweg 32   Ederveen.</text:span>
          </text:p>
            <text:p text:style-name="common-al">Zaaknummer 2021W3180</text:p>
            <text:p text:style-name="common-al">Ontvangen op 2021-12-16</text:p>
            <text:p text:style-name="last-al">Over deze aanvraag kunt u informatie krijgen bij de balie Bouwen, Wonen en Milieu. Tegen de aanvragen kunt u geen bezwaar maken. Wel kunt u schriftelijk uw mening kenbaar maken door het indienen van een zienswijze. De behandeling van de aanvragen start vanaf datum indiening.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466577</text:span><text:line-break/><text:date style:data-style-name="dag" text:fixed="true" text:date-value="2021-12-22"/><text:line-break/><text:date style:data-style-name="jaar" text:fixed="true" text:date-value="2021-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6577</text:span><text:date style:data-style-name="nicedate" text:fixed="true" text:date-value="2021-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6577</text:span><text:date style:data-style-name="nicedate" text:fixed="true" text:date-value="2021-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het tijdelijk plaatsen van een woonunit</meta:user-defined>
    <meta:user-defined meta:name="DCTERMS.W3CDTF/DCTERMS.available">2021-12-22</meta:user-defined>
    <meta:user-defined meta:name="DCTERMS.W3CDTF/OVERHEIDop.jaargang">2021</meta:user-defined>
    <meta:user-defined meta:name="OVERHEIDop.publicationIssue">466577</meta:user-defined>
    <meta:user-defined meta:name="OVERHEIDop.GmbID/DC.identifier">gmb-2021-466577</meta:user-defined>
    <meta:user-defined meta:name="OVERHEIDop.versieInformatie"/>
  </office:meta>
</office:document-meta>
</file>