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uimten en twee hotelkamers naar 4 studio's t.o.v.  verleende omgevingsvergunning 2018W2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erbindelaarsweg 53   Ede.</text:span>
          </text:p>
            <text:p text:style-name="common-al">Datum verzonden 2021-12-14</text:p>
            <text:p text:style-name="common-al">Zaaknummer 2021W27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gemeenschappelijke ruimten en twee hotelkamers naar 4 studio's t.o.v.  verleende omgevingsvergunning 2018W210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68</meta:user-defined>
    <meta:user-defined meta:name="OVERHEIDop.GmbID/DC.identifier">gmb-2021-466568</meta:user-defined>
    <meta:user-defined meta:name="OVERHEIDop.versieInformatie"/>
  </office:meta>
</office:document-meta>
</file>