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tationsgebouw, een Oost- en Westtunnel (project OV-kn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r. Hartogsweg 0   Ede.</text:span>
          </text:p>
            <text:p text:style-name="common-al">Datum verzonden 2021-12-15</text:p>
            <text:p text:style-name="common-al">Zaaknummer 2021W27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tationsgebouw, een Oost- en Westtunnel (project OV-knoop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67</meta:user-defined>
    <meta:user-defined meta:name="OVERHEIDop.GmbID/DC.identifier">gmb-2021-466567</meta:user-defined>
    <meta:user-defined meta:name="OVERHEIDop.versieInformatie"/>
  </office:meta>
</office:document-meta>
</file>