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legaliseren van het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Ceelman van Ommerenweg 4   Ede.</text:span>
          </text:p>
            <text:p text:style-name="common-al">Datum verzonden 2021-12-16</text:p>
            <text:p text:style-name="common-al">Zaaknummer 2021W29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656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6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6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legaliseren van het tuinhuisj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565</meta:user-defined>
    <meta:user-defined meta:name="OVERHEIDop.GmbID/DC.identifier">gmb-2021-466565</meta:user-defined>
    <meta:user-defined meta:name="OVERHEIDop.versieInformatie"/>
  </office:meta>
</office:document-meta>
</file>