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op de heffing en de invordering van precariobelasting ter zake van buizen, kabels, draden of leid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het college van burgemeester en wethouders van 23 november 2021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intrekking op de heffing en de invordering van precariobelasting ter zake van buizen, kabels, draden of leiding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De verordening op de heffing en de invordering van precariobelasting ter zake van buizen, kabels, draden of leidingen 2021 van 17 december 2020, nummer 6.1 j wordt per 1 januari 2022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.</text:p>
              </text:list-item>
              <text:list-item text:style-override="id1-3-2-2-2-3">
                <text:number> 2. </text:number>
                <text:p text:style-name="al">De datum van inga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Citeertitel</text:p>
            <text:p text:style-name="al">Deze verordening wordt aangehaald als Intrekkingsverordening precariobelasting buizen, kabels, draden of leiding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Doesburg in zijn openbare vergadering van 16 december 2021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B.</text:span>
            <text:span text:style-name="achternaam">Voorho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L.W.C.M. van der</text:span>
            <text:span text:style-name="achternaam">Meij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6656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Z/21/018576</meta:user-defined>
    <meta:user-defined meta:name="DCTERMS.alternative">Intrekkingsverordening precariobelasting buizen, kabels, draden of leidingen</meta:user-defined>
    <dc:language>nl</dc:language>
    <meta:user-defined meta:name="OVERHEIDop.locatietype/OVERHEIDop.gebiedsmarkering">Gemeente</meta:user-defined>
    <meta:user-defined meta:name="DC.title">Verordening tot intrekking op de heffing en de invordering van precariobelasting ter zake van buizen, kabels, draden of leidingen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66562</meta:user-defined>
    <meta:user-defined meta:name="OVERHEIDop.betreftRegeling">CVDR650567_1</meta:user-defined>
    <meta:user-defined meta:name="OVERHEIDop.GmbID/DC.identifier">gmb-2021-466562</meta:user-defined>
    <meta:user-defined meta:name="OVERHEIDop.versieInformatie"/>
  </office:meta>
</office:document-meta>
</file>