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nabij het adres Jonge Zevenhovenseweg 7 in Zevenhoven - het verbeteren van het perceel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het adres Jonge Zevenhovenseweg 7 in Zevenhoven - zaaknummer W-2021-0406 - aanvraag omgevingsvergunning voor het verbeteren van het perceelgebruik - ingekomen op 14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655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 nabij het adres Jonge Zevenhovenseweg 7 in Zevenhoven - het verbeteren van het perceelgebrui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56</meta:user-defined>
    <meta:user-defined meta:name="OVERHEIDop.GmbID/DC.identifier">gmb-2021-466556</meta:user-defined>
    <meta:user-defined meta:name="OVERHEIDop.versieInformatie"/>
  </office:meta>
</office:document-meta>
</file>