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Oldebroek 2022. </text:p>
      <text:section text:name="regeling_id1-3-2" text:style-name="regeling">
        <text:section text:name="aanhef_id1-3-2-1" text:style-name="aanhef">
          <text:section text:name="preambule_id1-3-2-1-1" text:style-name="preambule">
            <text:p text:style-name="al">Kenmerk: 1068424</text:p>
            <text:p text:style-name="al"/>
            <text:p text:style-name="al">Besluit van de raad van de gemeente Oldebroek tot vaststelling van de Verordening op de heffing en de invordering van onroerende-zaakbelastingen Oldebroek 2022 (Verordening onroerende-zaakbelastingen Oldebroek 2022)</text:p>
            <text:p text:style-name="al"/>
            <text:p text:style-name="al">De raad van de gemeente Oldebroek;</text:p>
            <text:p text:style-name="al"/>
            <text:p text:style-name="al">gelezen het voorstel van burgemeester en wethouders van 9 november 2021;</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maatstaf van heffing is de op basis van hoofdstuk IV van de Wet waardering onroerende zaken voor de onroerende zaak vastgestelde waarde voor het kalenderjaar, bedoeld in artikel 1.</text:p>
            <text:p text:style-name="al">2. Als voor een onroerende zaak geen waarde is vastgesteld op basis van hoofdstuk IV van de Wet waardering onroerende zaken wordt de maatstaf van heffing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maatstaf van heffing buiten aanmerking gelaten, voor zover dit al niet is gebeurd bij de bepaling van de in dat artikel bedoelde waarde, de waarde van:</text:p>
            <text:p text:style-name="al">a 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p text:style-name="al">b glasopstanden, die bedrijfsmatig worden gebruikt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ulke onroerende zaken die dienen als woning;</text:p>
            <text:p text:style-name="al">d 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p text:style-name="al">e natuurterreinen, waaronder ook worden verstaan duinen, heidevelden, zandverstuivingen, moerassen en plassen, die beheerd worden door rechtspersonen met volledige rechtsbevoegdheid die uitsluitend of bijna uitsluitend het behoud van natuurschoon als doel hebb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ulke werken die als woning dienen;</text:p>
            <text:p text:style-name="al">h werken die bestemd zijn voor de zuivering van riool- en ander afvalwater en die worden beheerd door organen, instellingen of diensten van publiekrechtelijke rechtspersonen, met uitzondering van de delen van zulke werken die als woning dienen;</text:p>
            <text:p text:style-name="al">i werktuigen die van een onroerende zaak kunnen worden afgescheiden zonder dat grote beschadiging aan die werktuigen wordt toegebracht en die niet op zichzelf als gebouwde eigendommen zijn aan te merken;</text:p>
            <text:p text:style-name="al">j onroerende zaken voor zover die bestemd zijn te worden gebruikt voor de publieke dienst van de gemeente, met uitzondering van delen van zulke onroerende zaken die bestemd zijn te worden gebruikt voor het geven van onderwijs;</text:p>
            <text:p text:style-name="al">k straatmeubilair, waaronder alle gebouwde eigendommen worden begrepen - niet zijnde gebouwen - di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ulke onroerende zaken die dienen als woning;</text:p>
            <text:p text:style-name="al">m begraafplaatsen, urnentuinen en crematoria, met uitzondering van delen van zulk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maatstaf van heffing voor de gebruikersbelasting buiten aanmerking gelaten de waarde van gedeelten van de onroerende zaak die in hoofdzaak tot woning dienen of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p text:style-name="al">a de gebruikersbelasting      0,2123%;</text:p>
            <text:p text:style-name="al">b de eigenarenbelasting</text:p>
            <text:p text:style-name="al">1.  voor onroerende zaken die in hoofdzaak tot woning dienen 0,1135%;</text:p>
            <text:p text:style-name="al">2. voor onroerende zaken die niet in hoofdzaak tot woning dienen 0,2966%.</text:p>
            <text:p text:style-name="al">Voor belastingbedragen tot € 3,- vindt geen heffing plaats. Voor de toepassing van de vorige zin wordt het totaal van op een aanslagbiljet verenigde verschuldigde bedragen voor onroerende-zaakbelast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ldebroek 2021' van 17 december 2020 wordt ingetrokken met ingang van 1 januari 2022. Die verordening blijft echter wel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acht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2’.</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068424</meta:user-defined>
    <meta:user-defined meta:name="DCTERMS.alternative">Verordening onroerende-zaakbelastingen Oldebroek 2022</meta:user-defined>
    <dc:language>nl</dc:language>
    <meta:user-defined meta:name="OVERHEIDop.locatietype/OVERHEIDop.gebiedsmarkering">Gemeente</meta:user-defined>
    <meta:user-defined meta:name="DC.title">Verordening op de heffing en de invordering van onroerende-zaakbelastingen Oldebroek 2022.</meta:user-defined>
    <meta:user-defined meta:name="DCTERMS.W3CDTF/DCTERMS.available">2021-12-23</meta:user-defined>
    <meta:user-defined meta:name="DCTERMS.W3CDTF/OVERHEIDop.jaargang">2021</meta:user-defined>
    <meta:user-defined meta:name="OVERHEIDop.publicationIssue">466553</meta:user-defined>
    <meta:user-defined meta:name="OVERHEIDop.betreftRegeling">CVDR668060_1</meta:user-defined>
    <meta:user-defined meta:name="xs:date/OVERHEIDop.startdatum">2022-01-01</meta:user-defined>
    <meta:user-defined meta:name="OVERHEIDop.GmbID/DC.identifier">gmb-2021-466553</meta:user-defined>
    <meta:user-defined meta:name="OVERHEIDop.versieInformatie"/>
  </office:meta>
</office:document-meta>
</file>