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fsma Paper Group B.V., Sluispolderweg 83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het oprichten van een inrichting per 1 juni 2022 met de naam Schaafsma Paper Group B.V. Ontvangstdatum melding: 14 september 2021 Melder: Schaafsma Paper Group B..V. Zaaknummer: 1058994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263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55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7263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Schaafsma Paper Group B.V., Sluispolderweg 83,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50</meta:user-defined>
    <meta:user-defined meta:name="OVERHEIDop.GmbID/DC.identifier">gmb-2021-466550</meta:user-defined>
    <meta:user-defined meta:name="OVERHEIDop.versieInformatie"/>
  </office:meta>
</office:document-meta>
</file>