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10 reguliere procedure verleend, Mandenmak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andenmakerstraat 3 2984 AS Ridderkerk (R210312210), voor het vervangen van de voorgevelpui door een overheaddeur (verz. 16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65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10</meta:user-defined>
    <meta:user-defined meta:name="DCTERMS.abstract">Mandenmakerstraat 3, vervangen voorgevelpui door overheaddeur </meta:user-defined>
    <dc:language>nl</dc:language>
    <meta:user-defined meta:name="OVERHEIDop.locatietype/OVERHEIDop.gebiedsmarkering">Adres</meta:user-defined>
    <meta:user-defined meta:name="DC.title">Omgevingsvergunning R210312210 reguliere procedure verleend, Mandenmakerstraat 3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548</meta:user-defined>
    <meta:user-defined meta:name="OVERHEIDop.GmbID/DC.identifier">gmb-2021-466548</meta:user-defined>
    <meta:user-defined meta:name="OVERHEIDop.versieInformatie"/>
  </office:meta>
</office:document-meta>
</file>