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de vloer voor schuimbeton en uitbreiden woonhuis aan Fresialaan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vangen van de vloer voor schuimbeton en uitbreiden woonhuis aan Fresialaan 1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25 januar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654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4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54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vangen van de vloer voor schuimbeton en uitbreiden woonhuis aan Fresialaan 19</meta:user-defined>
    <meta:user-defined meta:name="DCTERMS.W3CDTF/DCTERMS.available">2021-12-22</meta:user-defined>
    <meta:user-defined meta:name="DCTERMS.W3CDTF/OVERHEIDop.jaargang">2021</meta:user-defined>
    <meta:user-defined meta:name="OVERHEIDop.publicationIssue">466544</meta:user-defined>
    <meta:user-defined meta:name="OVERHEIDop.GmbID/DC.identifier">gmb-2021-466544</meta:user-defined>
    <meta:user-defined meta:name="OVERHEIDop.versieInformatie"/>
  </office:meta>
</office:document-meta>
</file>